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7</text:p>
          </table:table-cell>
          <table:table-cell table:number-columns-repeated="4" table:style-name="ce10"/>
          <table:table-cell office:value-type="string" table:style-name="ce12">
            <text:p>0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17">
            <text:p>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02:21</text:p>
          </table:table-cell>
          <table:covered-table-cell/>
          <table:table-cell office:value-type="float" office:value="450592" table:style-name="ce20">
            <text:p>450592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7:247</text:p>
          </table:table-cell>
          <table:covered-table-cell/>
          <table:table-cell office:value-type="float" office:value="417731.5" table:style-name="ce20">
            <text:p>417731,5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1:6</text:p>
          </table:table-cell>
          <table:covered-table-cell/>
          <table:table-cell office:value-type="float" office:value="559159.97" table:style-name="ce20">
            <text:p>559159,9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200007:182</text:p>
          </table:table-cell>
          <table:covered-table-cell/>
          <table:table-cell office:value-type="float" office:value="189131.8" table:style-name="ce20">
            <text:p>189131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400002:115</text:p>
          </table:table-cell>
          <table:covered-table-cell/>
          <table:table-cell office:value-type="float" office:value="218840" table:style-name="ce20">
            <text:p>21884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06:251</text:p>
          </table:table-cell>
          <table:covered-table-cell/>
          <table:table-cell office:value-type="float" office:value="408055.21" table:style-name="ce20">
            <text:p>408055,2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87:2</text:p>
          </table:table-cell>
          <table:covered-table-cell/>
          <table:table-cell office:value-type="float" office:value="157758" table:style-name="ce20">
            <text:p>157758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9:598</text:p>
          </table:table-cell>
          <table:covered-table-cell/>
          <table:table-cell office:value-type="float" office:value="96900" table:style-name="ce20">
            <text:p>9690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9:599</text:p>
          </table:table-cell>
          <table:covered-table-cell/>
          <table:table-cell office:value-type="float" office:value="221482.8" table:style-name="ce20">
            <text:p>221482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19:22</text:p>
          </table:table-cell>
          <table:covered-table-cell/>
          <table:table-cell office:value-type="float" office:value="563421.21" table:style-name="ce20">
            <text:p>563421,2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5:72</text:p>
          </table:table-cell>
          <table:covered-table-cell/>
          <table:table-cell office:value-type="float" office:value="500456.4" table:style-name="ce20">
            <text:p>500456,4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17:43</text:p>
          </table:table-cell>
          <table:covered-table-cell/>
          <table:table-cell office:value-type="float" office:value="508612.8" table:style-name="ce20">
            <text:p>508612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2001:72</text:p>
          </table:table-cell>
          <table:covered-table-cell/>
          <table:table-cell office:value-type="float" office:value="59229.89" table:style-name="ce20">
            <text:p>59229,8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400012:18</text:p>
          </table:table-cell>
          <table:covered-table-cell/>
          <table:table-cell office:value-type="float" office:value="347044.47" table:style-name="ce20">
            <text:p>347044,4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700009:18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200027:211</text:p>
          </table:table-cell>
          <table:covered-table-cell/>
          <table:table-cell office:value-type="float" office:value="255724.19" table:style-name="ce20">
            <text:p>255724,1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300001:353</text:p>
          </table:table-cell>
          <table:covered-table-cell/>
          <table:table-cell office:value-type="float" office:value="368549" table:style-name="ce20">
            <text:p>368549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100004:164</text:p>
          </table:table-cell>
          <table:covered-table-cell/>
          <table:table-cell office:value-type="float" office:value="455778.96" table:style-name="ce20">
            <text:p>455778,9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700008:18</text:p>
          </table:table-cell>
          <table:covered-table-cell/>
          <table:table-cell office:value-type="float" office:value="27801.06" table:style-name="ce20">
            <text:p>27801,0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100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431898.8499999996" table:style-name="ce20">
            <text:p>8431898,8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92:3</text:p>
          </table:table-cell>
          <table:covered-table-cell/>
          <table:table-cell office:value-type="float" office:value="443597.28" table:style-name="ce20">
            <text:p>443597,2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22:1077</text:p>
          </table:table-cell>
          <table:covered-table-cell/>
          <table:table-cell office:value-type="float" office:value="255252" table:style-name="ce20">
            <text:p>255252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4:978</text:p>
          </table:table-cell>
          <table:covered-table-cell/>
          <table:table-cell office:value-type="float" office:value="520889.59999999998" table:style-name="ce20">
            <text:p>520889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2:99</text:p>
          </table:table-cell>
          <table:covered-table-cell/>
          <table:table-cell office:value-type="float" office:value="672078.06" table:style-name="ce20">
            <text:p>672078,0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3000:702</text:p>
          </table:table-cell>
          <table:covered-table-cell/>
          <table:table-cell office:value-type="float" office:value="67452.800000000003" table:style-name="ce20">
            <text:p>67452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503:17</text:p>
          </table:table-cell>
          <table:covered-table-cell/>
          <table:table-cell office:value-type="float" office:value="901737.3" table:style-name="ce20">
            <text:p>901737,3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6:923</text:p>
          </table:table-cell>
          <table:covered-table-cell/>
          <table:table-cell office:value-type="float" office:value="64060.53" table:style-name="ce20">
            <text:p>64060,5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102:851</text:p>
          </table:table-cell>
          <table:covered-table-cell/>
          <table:table-cell office:value-type="float" office:value="44403.839999999997" table:style-name="ce20">
            <text:p>44403,8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900048:217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578</text:p>
          </table:table-cell>
          <table:covered-table-cell/>
          <table:table-cell office:value-type="float" office:value="358975.5" table:style-name="ce20">
            <text:p>358975,5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3:4168</text:p>
          </table:table-cell>
          <table:covered-table-cell/>
          <table:table-cell office:value-type="float" office:value="359768.5" table:style-name="ce20">
            <text:p>359768,5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35:133</text:p>
          </table:table-cell>
          <table:covered-table-cell/>
          <table:table-cell office:value-type="float" office:value="39572573.649999999" table:style-name="ce20">
            <text:p>39572573,6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4:3477</text:p>
          </table:table-cell>
          <table:covered-table-cell/>
          <table:table-cell office:value-type="float" office:value="790509.98" table:style-name="ce20">
            <text:p>790509,9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901001:161</text:p>
          </table:table-cell>
          <table:covered-table-cell/>
          <table:table-cell office:value-type="float" office:value="237669.6" table:style-name="ce20">
            <text:p>237669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801006:274</text:p>
          </table:table-cell>
          <table:covered-table-cell/>
          <table:table-cell office:value-type="float" office:value="193450" table:style-name="ce20">
            <text:p>19345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801006:275</text:p>
          </table:table-cell>
          <table:covered-table-cell/>
          <table:table-cell office:value-type="float" office:value="386900" table:style-name="ce20">
            <text:p>38690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2:94</text:p>
          </table:table-cell>
          <table:covered-table-cell/>
          <table:table-cell office:value-type="float" office:value="5612818.1399999997" table:style-name="ce20">
            <text:p>5612818,1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7324</text:p>
          </table:table-cell>
          <table:covered-table-cell/>
          <table:table-cell office:value-type="float" office:value="271674.71999999997" table:style-name="ce20">
            <text:p>271674,7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557</text:p>
          </table:table-cell>
          <table:covered-table-cell/>
          <table:table-cell office:value-type="float" office:value="227245" table:style-name="ce20">
            <text:p>227245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558</text:p>
          </table:table-cell>
          <table:covered-table-cell/>
          <table:table-cell office:value-type="float" office:value="227490" table:style-name="ce20">
            <text:p>22749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559</text:p>
          </table:table-cell>
          <table:covered-table-cell/>
          <table:table-cell office:value-type="float" office:value="263070" table:style-name="ce20">
            <text:p>26307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560</text:p>
          </table:table-cell>
          <table:covered-table-cell/>
          <table:table-cell office:value-type="float" office:value="263384.96000000002" table:style-name="ce20">
            <text:p>263384,9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7561</text:p>
          </table:table-cell>
          <table:covered-table-cell/>
          <table:table-cell office:value-type="float" office:value="263304.92" table:style-name="ce20">
            <text:p>263304,9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7562</text:p>
          </table:table-cell>
          <table:covered-table-cell/>
          <table:table-cell office:value-type="float" office:value="199820" table:style-name="ce20">
            <text:p>19982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563</text:p>
          </table:table-cell>
          <table:covered-table-cell/>
          <table:table-cell office:value-type="float" office:value="200305" table:style-name="ce20">
            <text:p>200305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5:3270</text:p>
          </table:table-cell>
          <table:covered-table-cell/>
          <table:table-cell office:value-type="float" office:value="152.88" table:style-name="ce20">
            <text:p>152,8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200003:210</text:p>
          </table:table-cell>
          <table:covered-table-cell/>
          <table:table-cell office:value-type="float" office:value="94618.81" table:style-name="ce20">
            <text:p>94618,8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02:13</text:p>
          </table:table-cell>
          <table:covered-table-cell/>
          <table:table-cell office:value-type="float" office:value="390323.66" table:style-name="ce20">
            <text:p>390323,6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200004:39</text:p>
          </table:table-cell>
          <table:covered-table-cell/>
          <table:table-cell office:value-type="float" office:value="512946" table:style-name="ce20">
            <text:p>512946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2700006:201</text:p>
          </table:table-cell>
          <table:covered-table-cell/>
          <table:table-cell office:value-type="float" office:value="230069" table:style-name="ce20">
            <text:p>230069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2700006:202</text:p>
          </table:table-cell>
          <table:covered-table-cell/>
          <table:table-cell office:value-type="float" office:value="120036" table:style-name="ce20">
            <text:p>120036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2700006:7</text:p>
          </table:table-cell>
          <table:covered-table-cell/>
          <table:table-cell office:value-type="float" office:value="50015" table:style-name="ce20">
            <text:p>50015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2000:1803</text:p>
          </table:table-cell>
          <table:covered-table-cell/>
          <table:table-cell office:value-type="float" office:value="12190" table:style-name="ce20">
            <text:p>1219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6:49</text:p>
          </table:table-cell>
          <table:covered-table-cell/>
          <table:table-cell office:value-type="float" office:value="266516.88" table:style-name="ce20">
            <text:p>266516,8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600015:139</text:p>
          </table:table-cell>
          <table:covered-table-cell/>
          <table:table-cell office:value-type="float" office:value="540359" table:style-name="ce20">
            <text:p>540359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4001:9</text:p>
          </table:table-cell>
          <table:covered-table-cell/>
          <table:table-cell office:value-type="float" office:value="241764.6" table:style-name="ce20">
            <text:p>241764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900013:65</text:p>
          </table:table-cell>
          <table:covered-table-cell/>
          <table:table-cell office:value-type="float" office:value="251163.14" table:style-name="ce20">
            <text:p>251163,1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10:483</text:p>
          </table:table-cell>
          <table:covered-table-cell/>
          <table:table-cell office:value-type="float" office:value="508196.64" table:style-name="ce20">
            <text:p>508196,6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600002:1130</text:p>
          </table:table-cell>
          <table:covered-table-cell/>
          <table:table-cell office:value-type="float" office:value="1454567.84" table:style-name="ce20">
            <text:p>1454567,8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7:2125</text:p>
          </table:table-cell>
          <table:covered-table-cell/>
          <table:table-cell office:value-type="float" office:value="5594790.7800000003" table:style-name="ce20">
            <text:p>5594790,7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56000:333</text:p>
          </table:table-cell>
          <table:covered-table-cell/>
          <table:table-cell office:value-type="float" office:value="279509.94" table:style-name="ce20">
            <text:p>279509,9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83000:1</text:p>
          </table:table-cell>
          <table:covered-table-cell/>
          <table:table-cell office:value-type="float" office:value="337850.24" table:style-name="ce20">
            <text:p>337850,2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0100021:8</text:p>
          </table:table-cell>
          <table:covered-table-cell/>
          <table:table-cell office:value-type="float" office:value="208759.32" table:style-name="ce20">
            <text:p>208759,3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1600010:205</text:p>
          </table:table-cell>
          <table:covered-table-cell/>
          <table:table-cell office:value-type="float" office:value="233878.92" table:style-name="ce20">
            <text:p>233878,9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302:51</text:p>
          </table:table-cell>
          <table:covered-table-cell/>
          <table:table-cell office:value-type="float" office:value="849198" table:style-name="ce20">
            <text:p>849198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520:146</text:p>
          </table:table-cell>
          <table:covered-table-cell/>
          <table:table-cell office:value-type="float" office:value="548880" table:style-name="ce20">
            <text:p>54888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500002:286</text:p>
          </table:table-cell>
          <table:covered-table-cell/>
          <table:table-cell office:value-type="float" office:value="569546" table:style-name="ce20">
            <text:p>569546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5199276.940000001" table:style-name="ce20">
            <text:p>25199276,9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378</text:p>
          </table:table-cell>
          <table:covered-table-cell/>
          <table:table-cell office:value-type="float" office:value="67113410.159999996" table:style-name="ce20">
            <text:p>67113410,1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000000:424</text:p>
          </table:table-cell>
          <table:covered-table-cell/>
          <table:table-cell office:value-type="float" office:value="15973.24" table:style-name="ce20">
            <text:p>15973,2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12:1446</text:p>
          </table:table-cell>
          <table:covered-table-cell/>
          <table:table-cell office:value-type="float" office:value="4390029.3600000003" table:style-name="ce20">
            <text:p>4390029,3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12:1447</text:p>
          </table:table-cell>
          <table:covered-table-cell/>
          <table:table-cell office:value-type="float" office:value="1061171.07" table:style-name="ce20">
            <text:p>1061171,07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76:106</text:p>
          </table:table-cell>
          <table:covered-table-cell/>
          <table:table-cell office:value-type="float" office:value="13942656.800000001" table:style-name="ce20">
            <text:p>13942656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200016:747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06:277</text:p>
          </table:table-cell>
          <table:covered-table-cell/>
          <table:table-cell office:value-type="float" office:value="479670" table:style-name="ce20">
            <text:p>479670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23000:332</text:p>
          </table:table-cell>
          <table:covered-table-cell/>
          <table:table-cell office:value-type="float" office:value="176237.6" table:style-name="ce20">
            <text:p>176237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28001:462</text:p>
          </table:table-cell>
          <table:covered-table-cell/>
          <table:table-cell office:value-type="float" office:value="142758" table:style-name="ce20">
            <text:p>142758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000007:176</text:p>
          </table:table-cell>
          <table:covered-table-cell/>
          <table:table-cell office:value-type="float" office:value="801109.66" table:style-name="ce20">
            <text:p>801109,6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000007:177</text:p>
          </table:table-cell>
          <table:covered-table-cell/>
          <table:table-cell office:value-type="float" office:value="304250.34000000003" table:style-name="ce20">
            <text:p>304250,3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065:287</text:p>
          </table:table-cell>
          <table:covered-table-cell/>
          <table:table-cell office:value-type="float" office:value="63011.53" table:style-name="ce20">
            <text:p>63011,5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106:609</text:p>
          </table:table-cell>
          <table:covered-table-cell/>
          <table:table-cell office:value-type="float" office:value="63456.6" table:style-name="ce20">
            <text:p>63456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106:610</text:p>
          </table:table-cell>
          <table:covered-table-cell/>
          <table:table-cell office:value-type="float" office:value="57106.35" table:style-name="ce20">
            <text:p>57106,3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0003:372</text:p>
          </table:table-cell>
          <table:covered-table-cell/>
          <table:table-cell office:value-type="float" office:value="245145.12" table:style-name="ce20">
            <text:p>245145,1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10003:373</text:p>
          </table:table-cell>
          <table:covered-table-cell/>
          <table:table-cell office:value-type="float" office:value="246105.5" table:style-name="ce20">
            <text:p>246105,5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0003:374</text:p>
          </table:table-cell>
          <table:covered-table-cell/>
          <table:table-cell office:value-type="float" office:value="242432.46" table:style-name="ce20">
            <text:p>242432,4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0003:61</text:p>
          </table:table-cell>
          <table:covered-table-cell/>
          <table:table-cell office:value-type="float" office:value="706165.2" table:style-name="ce20">
            <text:p>706165,2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1002:23658</text:p>
          </table:table-cell>
          <table:covered-table-cell/>
          <table:table-cell office:value-type="float" office:value="77040.86" table:style-name="ce20">
            <text:p>77040,8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6939593.41999999" table:style-name="ce20">
            <text:p>176939593,4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32:5423</text:p>
          </table:table-cell>
          <table:covered-table-cell/>
          <table:table-cell office:value-type="float" office:value="148893.88" table:style-name="ce20">
            <text:p>148893,8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12042:6</text:p>
          </table:table-cell>
          <table:covered-table-cell/>
          <table:table-cell office:value-type="float" office:value="426908.88" table:style-name="ce20">
            <text:p>426908,8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20020:25</text:p>
          </table:table-cell>
          <table:covered-table-cell/>
          <table:table-cell office:value-type="float" office:value="255362.61" table:style-name="ce20">
            <text:p>255362,6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28001:17</text:p>
          </table:table-cell>
          <table:covered-table-cell/>
          <table:table-cell office:value-type="float" office:value="236518.65" table:style-name="ce20">
            <text:p>236518,6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31002:24</text:p>
          </table:table-cell>
          <table:covered-table-cell/>
          <table:table-cell office:value-type="float" office:value="215074.41" table:style-name="ce20">
            <text:p>215074,4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31002:25</text:p>
          </table:table-cell>
          <table:covered-table-cell/>
          <table:table-cell office:value-type="float" office:value="220377.45" table:style-name="ce20">
            <text:p>220377,4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2040:19</text:p>
          </table:table-cell>
          <table:covered-table-cell/>
          <table:table-cell office:value-type="float" office:value="218801" table:style-name="ce20">
            <text:p>218801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8017:54</text:p>
          </table:table-cell>
          <table:covered-table-cell/>
          <table:table-cell office:value-type="float" office:value="930708" table:style-name="ce20">
            <text:p>930708,0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8021:170</text:p>
          </table:table-cell>
          <table:covered-table-cell/>
          <table:table-cell office:value-type="float" office:value="20643389.449999999" table:style-name="ce20">
            <text:p>20643389,4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3029:11346</text:p>
          </table:table-cell>
          <table:covered-table-cell/>
          <table:table-cell office:value-type="float" office:value="89678.82" table:style-name="ce20">
            <text:p>89678,8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40:4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45:2315</text:p>
          </table:table-cell>
          <table:covered-table-cell/>
          <table:table-cell office:value-type="float" office:value="2597912.31" table:style-name="ce20">
            <text:p>2597912,31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45:2316</text:p>
          </table:table-cell>
          <table:covered-table-cell/>
          <table:table-cell office:value-type="float" office:value="1818477.06" table:style-name="ce20">
            <text:p>1818477,0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45:2317</text:p>
          </table:table-cell>
          <table:covered-table-cell/>
          <table:table-cell office:value-type="float" office:value="1540416.15" table:style-name="ce20">
            <text:p>1540416,1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45:2318</text:p>
          </table:table-cell>
          <table:covered-table-cell/>
          <table:table-cell office:value-type="float" office:value="1783624.2" table:style-name="ce20">
            <text:p>1783624,2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45:2319</text:p>
          </table:table-cell>
          <table:covered-table-cell/>
          <table:table-cell office:value-type="float" office:value="862037.4" table:style-name="ce20">
            <text:p>862037,4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45:2320</text:p>
          </table:table-cell>
          <table:covered-table-cell/>
          <table:table-cell office:value-type="float" office:value="195077.32" table:style-name="ce20">
            <text:p>195077,3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45:2321</text:p>
          </table:table-cell>
          <table:covered-table-cell/>
          <table:table-cell office:value-type="float" office:value="57992.22" table:style-name="ce20">
            <text:p>57992,2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45:2322</text:p>
          </table:table-cell>
          <table:covered-table-cell/>
          <table:table-cell office:value-type="float" office:value="7941278.7999999998" table:style-name="ce20">
            <text:p>7941278,8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21007:27</text:p>
          </table:table-cell>
          <table:covered-table-cell/>
          <table:table-cell office:value-type="float" office:value="461704.32" table:style-name="ce20">
            <text:p>461704,3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6122613.319999993" table:style-name="ce20">
            <text:p>76122613,3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80375</text:p>
          </table:table-cell>
          <table:covered-table-cell/>
          <table:table-cell office:value-type="float" office:value="57895.95" table:style-name="ce20">
            <text:p>57895,9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80376</text:p>
          </table:table-cell>
          <table:covered-table-cell/>
          <table:table-cell office:value-type="float" office:value="58136.19" table:style-name="ce20">
            <text:p>58136,1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7023:14</text:p>
          </table:table-cell>
          <table:covered-table-cell/>
          <table:table-cell office:value-type="float" office:value="172875.6" table:style-name="ce20">
            <text:p>172875,6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7023:28</text:p>
          </table:table-cell>
          <table:covered-table-cell/>
          <table:table-cell office:value-type="float" office:value="26639456.48" table:style-name="ce22">
            <text:p>26639456,48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3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8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2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3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3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3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3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3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9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29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701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701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70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5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5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3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3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3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3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3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3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9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3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9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6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2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8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8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8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8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13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7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7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0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2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2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8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1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30101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301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30101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901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101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101001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001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4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4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4:7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5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69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0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102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5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5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0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000000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000000:8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8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2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4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44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4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4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4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7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2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2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4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4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10003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3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1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18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010001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40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3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3600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6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8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46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0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822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22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8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12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37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3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43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74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7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000000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00000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000000:8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1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4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9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90006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6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6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67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7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3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32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336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00016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53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6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4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4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4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70001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27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3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1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3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4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408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4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8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408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4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4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409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32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5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1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4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53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40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1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1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1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1502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15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4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43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3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5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2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number-columns-spanned="3" table:number-rows-spanned="1" table:style-name="ce2">
            <text:p>36:34:060702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2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7729F2BFB59A74B55743A04BB0E380EBBE8D9F683429B166AB1CDA6B8CDE90C37D718A124102DC63FEC6FFE29DF3558E37B37F9AAB55CEC3A41F5E8ED81E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09T07:07:37Z</meta:creation-date>
    <dc:date>2026-06-09T07:07:37Z</dc:date>
  </office:meta>
</office:document-meta>
</file>